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028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0f5028"/>
    </style:style>
    <style:style style:name="T9" style:family="text">
      <style:text-properties officeooo:rsid="0010bd3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4"><text:span text:style-name="T8">S</text:span>u decisión de:</text:p>
      <text:p text:style-name="P4"/>
      <text:p text:style-name="P7">a) Destacar el trabajo conjunto de la Fiscalía y de la Policía de investigaciones (POI) de Santa Fe, en el marco de la denominada "megaestafa inmobiliaria" en la que se logró recabar pruebas y testimonios que permitieron determinar la posible figura de asociación ilícita. El Gobierno provincial fue el que denunció los hechos y propició esta causa ante las presentaciones de damnificados. El secretario de Gestión Pública hizo un trabajo impecable, aportando material probatorio indispensable para la tarea del fiscal.</text:p>
      <text:p text:style-name="P8"/>
      <text:p text:style-name="P8">b) Su profunda preocupación ante la controversia Judicial entre !a resolución del Juez Révori, en la denominada "megaestafa inmobiliaria". y la apelación de ia resolución efectuada por los fiscales ante <text:span text:style-name="T9">l</text:span>a Cámara Penal para que no se convalide la misma y se vuelva a dictar la prisión preventiva sobre una banda con claro accionar criminal.</text:p>
      <text:p text:style-name="P8"/>
      <text:p text:style-name="P8">c) El deseo de que, tal como avanzara la investigación preliminar del MPA, la justicia pueda rápidamente fal<text:span text:style-name="T9">l</text:span>ar y deslindar responsabilidades de los imputados; imprescindible socialmente para restablecer credibilidad en las instituciones ante graves hechos imputados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30T09:33:44.388997177</dc:date>
    <meta:print-date>2018-10-30T09:33:29.134561639</meta:print-date>
    <meta:editing-cycles>43</meta:editing-cycles>
    <meta:editing-duration>PT1H13M37S</meta:editing-duration>
    <meta:generator>LibreOffice/6.0.6.2$Linux_X86_64 LibreOffice_project/00m0$Build-2</meta:generator>
    <meta:document-statistic meta:table-count="0" meta:image-count="1" meta:object-count="0" meta:page-count="1" meta:paragraph-count="9" meta:word-count="213" meta:character-count="1353" meta:non-whitespace-character-count="1145"/>
  </office:meta>
</office:document-meta>
</file>